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67mm" fo:break-before="auto" style:use-optimal-row-height="true"/>
    </style:style>
    <style:style style:name="ro6" style:family="table-row">
      <style:table-row-properties style:row-height="8.18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季報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 <text:s/>Population Chang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6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6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6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6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6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6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6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8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23591031" calcext:value-type="float">
            <text:p>23,591,031</text:p>
          </table:table-cell>
          <table:table-cell table:style-name="ce17" office:value-type="float" office:value="1839" calcext:value-type="float">
            <text:p>1,839</text:p>
          </table:table-cell>
          <table:table-cell table:style-name="ce22" office:value-type="float" office:value="41758" calcext:value-type="float">
            <text:p>41,758</text:p>
          </table:table-cell>
          <table:table-cell table:style-name="ce22" office:value-type="float" office:value="42953" calcext:value-type="float">
            <text:p>42,953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2" office:value-type="float" office:value="253851" calcext:value-type="float">
            <text:p>253,851</text:p>
          </table:table-cell>
          <table:table-cell table:style-name="ce22" office:value-type="float" office:value="250817" calcext:value-type="float">
            <text:p>250,817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7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2" office:value-type="float" office:value="4004598" calcext:value-type="float">
            <text:p>4,004,598</text:p>
          </table:table-cell>
          <table:table-cell table:style-name="ce17" office:value-type="float" office:value="5715" calcext:value-type="float">
            <text:p>5,715</text:p>
          </table:table-cell>
          <table:table-cell table:style-name="ce22" office:value-type="float" office:value="6663" calcext:value-type="float">
            <text:p>6,663</text:p>
          </table:table-cell>
          <table:table-cell table:style-name="ce22" office:value-type="float" office:value="6120" calcext:value-type="float">
            <text:p>6,120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2" office:value-type="float" office:value="46892" calcext:value-type="float">
            <text:p>46,892</text:p>
          </table:table-cell>
          <table:table-cell table:style-name="ce22" office:value-type="float" office:value="41720" calcext:value-type="float">
            <text:p>41,720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7" office:value-type="float" office:value="1.43" calcext:value-type="float">
            <text:p>1.4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2" office:value-type="float" office:value="2657652" calcext:value-type="float">
            <text:p>2,657,652</text:p>
          </table:table-cell>
          <table:table-cell table:style-name="ce17" office:value-type="float" office:value="-5773" calcext:value-type="float">
            <text:p>-5,773</text:p>
          </table:table-cell>
          <table:table-cell table:style-name="ce22" office:value-type="float" office:value="5126" calcext:value-type="float">
            <text:p>5,126</text:p>
          </table:table-cell>
          <table:table-cell table:style-name="ce22" office:value-type="float" office:value="4435" calcext:value-type="float">
            <text:p>4,435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2" office:value-type="float" office:value="32959" calcext:value-type="float">
            <text:p>32,959</text:p>
          </table:table-cell>
          <table:table-cell table:style-name="ce22" office:value-type="float" office:value="39423" calcext:value-type="float">
            <text:p>39,423</text:p>
          </table:table-cell>
          <table:table-cell table:style-name="ce25" office:value-type="float" office:value="-2.43" calcext:value-type="float">
            <text:p>-2.43 </text:p>
          </table:table-cell>
          <table:table-cell table:style-name="ce27" office:value-type="float" office:value="-2.17" calcext:value-type="float">
            <text:p>-2.1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2" office:value-type="float" office:value="2235005" calcext:value-type="float">
            <text:p>2,235,005</text:p>
          </table:table-cell>
          <table:table-cell table:style-name="ce17" office:value-type="float" office:value="6887" calcext:value-type="float">
            <text:p>6,887</text:p>
          </table:table-cell>
          <table:table-cell table:style-name="ce22" office:value-type="float" office:value="5367" calcext:value-type="float">
            <text:p>5,367</text:p>
          </table:table-cell>
          <table:table-cell table:style-name="ce22" office:value-type="float" office:value="3264" calcext:value-type="float">
            <text:p>3,264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2" office:value-type="float" office:value="28270" calcext:value-type="float">
            <text:p>28,270</text:p>
          </table:table-cell>
          <table:table-cell table:style-name="ce22" office:value-type="float" office:value="23486" calcext:value-type="float">
            <text:p>23,486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7" office:value-type="float" office:value="3.08" calcext:value-type="float">
            <text:p>3.08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2" office:value-type="float" office:value="2810219" calcext:value-type="float">
            <text:p>2,810,219</text:p>
          </table:table-cell>
          <table:table-cell table:style-name="ce17" office:value-type="float" office:value="2000" calcext:value-type="float">
            <text:p>2,000</text:p>
          </table:table-cell>
          <table:table-cell table:style-name="ce22" office:value-type="float" office:value="5074" calcext:value-type="float">
            <text:p>5,074</text:p>
          </table:table-cell>
          <table:table-cell table:style-name="ce22" office:value-type="float" office:value="4320" calcext:value-type="float">
            <text:p>4,320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2" office:value-type="float" office:value="31176" calcext:value-type="float">
            <text:p>31,176</text:p>
          </table:table-cell>
          <table:table-cell table:style-name="ce22" office:value-type="float" office:value="29930" calcext:value-type="float">
            <text:p>29,930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7" office:value-type="float" office:value="0.71" calcext:value-type="float">
            <text:p>0.7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2" office:value-type="float" office:value="1882313" calcext:value-type="float">
            <text:p>1,882,313</text:p>
          </table:table-cell>
          <table:table-cell table:style-name="ce17" office:value-type="float" office:value="-1043" calcext:value-type="float">
            <text:p>-1,043</text:p>
          </table:table-cell>
          <table:table-cell table:style-name="ce22" office:value-type="float" office:value="2724" calcext:value-type="float">
            <text:p>2,724</text:p>
          </table:table-cell>
          <table:table-cell table:style-name="ce22" office:value-type="float" office:value="3803" calcext:value-type="float">
            <text:p>3,803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2" office:value-type="float" office:value="17515" calcext:value-type="float">
            <text:p>17,515</text:p>
          </table:table-cell>
          <table:table-cell table:style-name="ce22" office:value-type="float" office:value="17479" calcext:value-type="float">
            <text:p>17,479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7" office:value-type="float" office:value="-0.55" calcext:value-type="float">
            <text:p>-0.55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2" office:value-type="float" office:value="2773177" calcext:value-type="float">
            <text:p>2,773,177</text:p>
          </table:table-cell>
          <table:table-cell table:style-name="ce17" office:value-type="float" office:value="-94" calcext:value-type="float">
            <text:p>-94</text:p>
          </table:table-cell>
          <table:table-cell table:style-name="ce22" office:value-type="float" office:value="4607" calcext:value-type="float">
            <text:p>4,607</text:p>
          </table:table-cell>
          <table:table-cell table:style-name="ce22" office:value-type="float" office:value="5197" calcext:value-type="float">
            <text:p>5,197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2" office:value-type="float" office:value="29747" calcext:value-type="float">
            <text:p>29,747</text:p>
          </table:table-cell>
          <table:table-cell table:style-name="ce22" office:value-type="float" office:value="29251" calcext:value-type="float">
            <text:p>29,251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7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2" office:value-type="float" office:value="7075691" calcext:value-type="float">
            <text:p>7,075,691</text:p>
          </table:table-cell>
          <table:table-cell table:style-name="ce17" office:value-type="float" office:value="-5789" calcext:value-type="float">
            <text:p>-5,789</text:p>
          </table:table-cell>
          <table:table-cell table:style-name="ce22" office:value-type="float" office:value="11872" calcext:value-type="float">
            <text:p>11,872</text:p>
          </table:table-cell>
          <table:table-cell table:style-name="ce22" office:value-type="float" office:value="15595" calcext:value-type="float">
            <text:p>15,595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2" office:value-type="float" office:value="65228" calcext:value-type="float">
            <text:p>65,228</text:p>
          </table:table-cell>
          <table:table-cell table:style-name="ce22" office:value-type="float" office:value="67294" calcext:value-type="float">
            <text:p>67,294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7" office:value-type="float" office:value="-0.82" calcext:value-type="float">
            <text:p>-0.82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2" office:value-type="float" office:value="454706" calcext:value-type="float">
            <text:p>454,706</text:p>
          </table:table-cell>
          <table:table-cell table:style-name="ce18" office:value-type="float" office:value="-64" calcext:value-type="float">
            <text:p>-64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929" calcext:value-type="float">
            <text:p>929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2" office:value-type="float" office:value="5041" calcext:value-type="float">
            <text:p>5,041</text:p>
          </table:table-cell>
          <table:table-cell table:style-name="ce22" office:value-type="float" office:value="4913" calcext:value-type="float">
            <text:p>4,913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7" office:value-type="float" office:value="-0.14" calcext:value-type="float">
            <text:p>-0.14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2" office:value-type="float" office:value="559734" calcext:value-type="float">
            <text:p>559,734</text:p>
          </table:table-cell>
          <table:table-cell table:style-name="ce17" office:value-type="float" office:value="1714" calcext:value-type="float">
            <text:p>1,714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3" office:value-type="float" office:value="956" calcext:value-type="float">
            <text:p>956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2" office:value-type="float" office:value="6832" calcext:value-type="float">
            <text:p>6,832</text:p>
          </table:table-cell>
          <table:table-cell table:style-name="ce22" office:value-type="float" office:value="5196" calcext:value-type="float">
            <text:p>5,196</text:p>
          </table:table-cell>
          <table:table-cell table:style-name="ce25" office:value-type="float" office:value="2.92" calcext:value-type="float">
            <text:p>2.92 </text:p>
          </table:table-cell>
          <table:table-cell table:style-name="ce27" office:value-type="float" office:value="3.06" calcext:value-type="float">
            <text:p>3.06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2" office:value-type="float" office:value="546690" calcext:value-type="float">
            <text:p>546,690</text:p>
          </table:table-cell>
          <table:table-cell table:style-name="ce17" office:value-type="float" office:value="-1002" calcext:value-type="float">
            <text:p>-1,002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1230" calcext:value-type="float">
            <text:p>1,230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2" office:value-type="float" office:value="4257" calcext:value-type="float">
            <text:p>4,257</text:p>
          </table:table-cell>
          <table:table-cell table:style-name="ce22" office:value-type="float" office:value="4758" calcext:value-type="float">
            <text:p>4,758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7" office:value-type="float" office:value="-1.84" calcext:value-type="float">
            <text:p>-1.84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2" office:value-type="float" office:value="1274724" calcext:value-type="float">
            <text:p>1,274,724</text:p>
          </table:table-cell>
          <table:table-cell table:style-name="ce17" office:value-type="float" office:value="-1565" calcext:value-type="float">
            <text:p>-1,565</text:p>
          </table:table-cell>
          <table:table-cell table:style-name="ce22" office:value-type="float" office:value="2880" calcext:value-type="float">
            <text:p>2,880</text:p>
          </table:table-cell>
          <table:table-cell table:style-name="ce22" office:value-type="float" office:value="2573" calcext:value-type="float">
            <text:p>2,573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2" office:value-type="float" office:value="7957" calcext:value-type="float">
            <text:p>7,957</text:p>
          </table:table-cell>
          <table:table-cell table:style-name="ce22" office:value-type="float" office:value="9829" calcext:value-type="float">
            <text:p>9,829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7" office:value-type="float" office:value="-1.23" calcext:value-type="float">
            <text:p>-1.23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2" office:value-type="float" office:value="495283" calcext:value-type="float">
            <text:p>495,283</text:p>
          </table:table-cell>
          <table:table-cell table:style-name="ce17" office:value-type="float" office:value="-884" calcext:value-type="float">
            <text:p>-884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5" office:value-type="float" office:value="-1.14" calcext:value-type="float">
            <text:p>-1.14 </text:p>
          </table:table-cell>
          <table:table-cell table:style-name="ce22" office:value-type="float" office:value="3903" calcext:value-type="float">
            <text:p>3,903</text:p>
          </table:table-cell>
          <table:table-cell table:style-name="ce22" office:value-type="float" office:value="4224" calcext:value-type="float">
            <text:p>4,224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7" office:value-type="float" office:value="-1.79" calcext:value-type="float">
            <text:p>-1.79 </text:p>
          </table:table-cell>
          <table:table-cell/>
          <table:table-cell table:style-name="ce29"/>
          <table:table-cell table:number-columns-repeated="1012"/>
        </table:table-row>
        <table:table-row table:style-name="ro6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2" office:value-type="float" office:value="683318" calcext:value-type="float">
            <text:p>683,318</text:p>
          </table:table-cell>
          <table:table-cell table:style-name="ce17" office:value-type="float" office:value="-923" calcext:value-type="float">
            <text:p>-923</text:p>
          </table:table-cell>
          <table:table-cell table:style-name="ce22" office:value-type="float" office:value="1024" calcext:value-type="float">
            <text:p>1,024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2" office:value-type="float" office:value="5645" calcext:value-type="float">
            <text:p>5,645</text:p>
          </table:table-cell>
          <table:table-cell table:style-name="ce22" office:value-type="float" office:value="5863" calcext:value-type="float">
            <text:p>5,863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7" office:value-type="float" office:value="-1.35" calcext:value-type="float">
            <text:p>-1.35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2" office:value-type="float" office:value="504750" calcext:value-type="float">
            <text:p>504,750</text:p>
          </table:table-cell>
          <table:table-cell table:style-name="ce17" office:value-type="float" office:value="-1035" calcext:value-type="float">
            <text:p>-1,035</text:p>
          </table:table-cell>
          <table:table-cell table:style-name="ce23" office:value-type="float" office:value="686" calcext:value-type="float">
            <text:p>686</text:p>
          </table:table-cell>
          <table:table-cell table:style-name="ce22" office:value-type="float" office:value="1319" calcext:value-type="float">
            <text:p>1,319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2" office:value-type="float" office:value="3829" calcext:value-type="float">
            <text:p>3,829</text:p>
          </table:table-cell>
          <table:table-cell table:style-name="ce22" office:value-type="float" office:value="4231" calcext:value-type="float">
            <text:p>4,231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7" office:value-type="float" office:value="-2.05" calcext:value-type="float">
            <text:p>-2.05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2" office:value-type="float" office:value="821834" calcext:value-type="float">
            <text:p>821,834</text:p>
          </table:table-cell>
          <table:table-cell table:style-name="ce17" office:value-type="float" office:value="-1422" calcext:value-type="float">
            <text:p>-1,422</text:p>
          </table:table-cell>
          <table:table-cell table:style-name="ce22" office:value-type="float" office:value="1065" calcext:value-type="float">
            <text:p>1,065</text:p>
          </table:table-cell>
          <table:table-cell table:style-name="ce22" office:value-type="float" office:value="2006" calcext:value-type="float">
            <text:p>2,006</text:p>
          </table:table-cell>
          <table:table-cell table:style-name="ce25" office:value-type="float" office:value="-1.14" calcext:value-type="float">
            <text:p>-1.14 </text:p>
          </table:table-cell>
          <table:table-cell table:style-name="ce22" office:value-type="float" office:value="7310" calcext:value-type="float">
            <text:p>7,310</text:p>
          </table:table-cell>
          <table:table-cell table:style-name="ce22" office:value-type="float" office:value="7791" calcext:value-type="float">
            <text:p>7,791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7" office:value-type="float" office:value="-1.72" calcext:value-type="float">
            <text:p>-1.72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2" office:value-type="float" office:value="217721" calcext:value-type="float">
            <text:p>217,721</text:p>
          </table:table-cell>
          <table:table-cell table:style-name="ce18" office:value-type="float" office:value="-535" calcext:value-type="float">
            <text:p>-535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606" calcext:value-type="float">
            <text:p>606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2" office:value-type="float" office:value="1941" calcext:value-type="float">
            <text:p>1,941</text:p>
          </table:table-cell>
          <table:table-cell table:style-name="ce22" office:value-type="float" office:value="2204" calcext:value-type="float">
            <text:p>2,204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7" office:value-type="float" office:value="-2.46" calcext:value-type="float">
            <text:p>-2.46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2" office:value-type="float" office:value="326986" calcext:value-type="float">
            <text:p>326,986</text:p>
          </table:table-cell>
          <table:table-cell table:style-name="ce18" office:value-type="float" office:value="-527" calcext:value-type="float">
            <text:p>-527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780" calcext:value-type="float">
            <text:p>780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2" office:value-type="float" office:value="3763" calcext:value-type="float">
            <text:p>3,763</text:p>
          </table:table-cell>
          <table:table-cell table:style-name="ce22" office:value-type="float" office:value="4100" calcext:value-type="float">
            <text:p>4,100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7" office:value-type="float" office:value="-1.61" calcext:value-type="float">
            <text:p>-1.61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2" office:value-type="float" office:value="104676" calcext:value-type="float">
            <text:p>104,676</text:p>
          </table:table-cell>
          <table:table-cell table:style-name="ce18" office:value-type="float" office:value="102" calcext:value-type="float">
            <text:p>102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263" calcext:value-type="float">
            <text:p>263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2" office:value-type="float" office:value="1476" calcext:value-type="float">
            <text:p>1,476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7" office:value-type="float" office:value="0.98" calcext:value-type="float">
            <text:p>0.98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2" office:value-type="float" office:value="369475" calcext:value-type="float">
            <text:p>369,475</text:p>
          </table:table-cell>
          <table:table-cell table:style-name="ce18" office:value-type="float" office:value="-373" calcext:value-type="float">
            <text:p>-373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768" calcext:value-type="float">
            <text:p>768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2" office:value-type="float" office:value="4617" calcext:value-type="float">
            <text:p>4,617</text:p>
          </table:table-cell>
          <table:table-cell table:style-name="ce22" office:value-type="float" office:value="4690" calcext:value-type="float">
            <text:p>4,690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7" office:value-type="float" office:value="-1.01" calcext:value-type="float">
            <text:p>-1.01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2" office:value-type="float" office:value="447359" calcext:value-type="float">
            <text:p>447,359</text:p>
          </table:table-cell>
          <table:table-cell table:style-name="ce18" office:value-type="float" office:value="792" calcext:value-type="float">
            <text:p>792</text:p>
          </table:table-cell>
          <table:table-cell table:style-name="ce22" office:value-type="float" office:value="937" calcext:value-type="float">
            <text:p>937</text:p>
          </table:table-cell>
          <table:table-cell table:style-name="ce23" office:value-type="float" office:value="667" calcext:value-type="float">
            <text:p>667</text:p>
          </table:table-cell>
          <table:table-cell table:style-name="ce25" office:value-type="float" office:value="0.6" calcext:value-type="float">
            <text:p>0.60 </text:p>
          </table:table-cell>
          <table:table-cell table:style-name="ce22" office:value-type="float" office:value="5687" calcext:value-type="float">
            <text:p>5,687</text:p>
          </table:table-cell>
          <table:table-cell table:style-name="ce22" office:value-type="float" office:value="5165" calcext:value-type="float">
            <text:p>5,165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7" office:value-type="float" office:value="1.77" calcext:value-type="float">
            <text:p>1.77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2" office:value-type="float" office:value="268435" calcext:value-type="float">
            <text:p>268,435</text:p>
          </table:table-cell>
          <table:table-cell table:style-name="ce18" office:value-type="float" office:value="-67" calcext:value-type="float">
            <text:p>-67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492" calcext:value-type="float">
            <text:p>492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2" office:value-type="float" office:value="2970" calcext:value-type="float">
            <text:p>2,970</text:p>
          </table:table-cell>
          <table:table-cell table:style-name="ce22" office:value-type="float" office:value="2973" calcext:value-type="float">
            <text:p>2,973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7" office:value-type="float" office:value="-0.25" calcext:value-type="float">
            <text:p>-0.25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2" office:value-type="float" office:value="152376" calcext:value-type="float">
            <text:p>152,376</text:p>
          </table:table-cell>
          <table:table-cell table:style-name="ce17" office:value-type="float" office:value="-64" calcext:value-type="float">
            <text:p>-64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19" calcext:value-type="float">
            <text:p>219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2" office:value-type="float" office:value="2064" calcext:value-type="float">
            <text:p>2,064</text:p>
          </table:table-cell>
          <table:table-cell table:style-name="ce22" office:value-type="float" office:value="2234" calcext:value-type="float">
            <text:p>2,234</text:p>
          </table:table-cell>
          <table:table-cell table:style-name="ce25" office:value-type="float" office:value="-1.11" calcext:value-type="float">
            <text:p>-1.11 </text:p>
          </table:table-cell>
          <table:table-cell table:style-name="ce27" office:value-type="float" office:value="-0.42" calcext:value-type="float">
            <text:p>-0.42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2" office:value-type="float" office:value="139281" calcext:value-type="float">
            <text:p>139,281</text:p>
          </table:table-cell>
          <table:table-cell table:style-name="ce17" office:value-type="float" office:value="-106" calcext:value-type="float">
            <text:p>-106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205" calcext:value-type="float">
            <text:p>205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2" office:value-type="float" office:value="1776" calcext:value-type="float">
            <text:p>1,776</text:p>
          </table:table-cell>
          <table:table-cell table:style-name="ce22" office:value-type="float" office:value="1964" calcext:value-type="float">
            <text:p>1,964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27" office:value-type="float" office:value="-0.76" calcext:value-type="float">
            <text:p>-0.76 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3" office:value-type="float" office:value="13095" calcext:value-type="float">
            <text:p>13,095</text:p>
          </table:table-cell>
          <table:table-cell table:style-name="ce19" office:value-type="float" office:value="42" calcext:value-type="float">
            <text:p>4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.83" calcext:value-type="float">
            <text:p>1.83 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8" office:value-type="float" office:value="3.2" calcext:value-type="float">
            <text:p>3.20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9" table:number-rows-spanned="1">
            <text:p>內政部戶政司</text:p>
            <text:p>Department of Household Registration, Ministry of the Interior</text:p>
          </table:table-cell>
          <table:covered-table-cell table:number-columns-repeated="7" table:style-name="ce20"/>
          <table:covered-table-cell table:style-name="ce8"/>
          <table:table-cell table:number-columns-repeated="1014"/>
        </table:table-row>
        <table:table-row table:style-name="ro1">
          <table:table-cell/>
          <table:table-cell table:style-name="ce15"/>
          <table:table-cell table:style-name="ce21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">
      <number:number number:decimal-places="3" loext:min-decimal-places="3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47:49.5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date>2019-11-18T10:48:06.941000000</dc:date>
    <meta:print-date>2007-08-31T16:07:48</meta:print-date>
    <meta:generator>NDC_ODF_Application_Tools/1.0.3$Windows_X86_64 LibreOffice_project/8ad3e16aadc5e73175a2d44b1abec8638aa18880</meta:generator>
    <meta:editing-duration>PT1M14S</meta:editing-duration>
    <meta:editing-cycles>3</meta:editing-cycles>
    <meta:document-statistic meta:table-count="1" meta:cell-count="266" meta:object-count="0"/>
  </office:meta>
</office:document-meta>
</file>